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f9fc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f9fc" style:font-weight-asian="bold" style:font-weight-complex="bold"/>
    </style:style>
    <style:style style:name="P8" style:family="paragraph" style:parent-style-name="First_20_line_20_indent">
      <style:text-properties fo:font-weight="normal" officeooo:rsid="00836170" officeooo:paragraph-rsid="0083f9fc" style:font-weight-asian="normal" style:font-weight-complex="normal"/>
    </style:style>
    <style:style style:name="P9" style:family="paragraph" style:parent-style-name="First_20_line_20_indent">
      <style:text-properties fo:font-weight="normal" officeooo:rsid="0083f9fc" officeooo:paragraph-rsid="0083f9fc" style:font-weight-asian="normal" style:font-weight-complex="normal"/>
    </style:style>
    <style:style style:name="P10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f9fc" style:font-weight-asian="bold" style:font-weight-complex="bold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f9fc" style:font-weight-asian="bold" style:font-weight-complex="bold"/>
    </style:style>
    <style:style style:name="P12" style:family="paragraph" style:parent-style-name="First_20_line_20_indent">
      <style:text-properties fo:font-weight="normal" officeooo:rsid="00844ab0" officeooo:paragraph-rsid="0083f9fc" style:font-weight-asian="normal" style:font-weight-complex="normal"/>
    </style:style>
    <style:style style:name="P13" style:family="paragraph" style:parent-style-name="First_20_line_20_indent">
      <style:text-properties fo:font-weight="normal" officeooo:rsid="00853198" officeooo:paragraph-rsid="00853198" style:font-weight-asian="normal" style:font-weight-complex="normal"/>
    </style:style>
    <style:style style:name="P14" style:family="paragraph" style:parent-style-name="First_20_line_20_indent">
      <style:paragraph-properties fo:text-align="end" style:justify-single-word="false"/>
      <style:text-properties fo:font-weight="normal" officeooo:rsid="00853198" officeooo:paragraph-rsid="00853198" style:font-weight-asian="normal" style:font-weight-complex="normal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b1708" style:font-weight-asian="normal" style:font-weight-complex="normal"/>
    </style:style>
    <style:style style:name="T5" style:family="text">
      <style:text-properties fo:font-weight="normal" officeooo:rsid="0083f9fc" style:font-weight-asian="normal" style:font-weight-complex="normal"/>
    </style:style>
    <style:style style:name="T6" style:family="text">
      <style:text-properties fo:font-weight="normal" officeooo:rsid="00853198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Дата: <text:span text:style-name="T6">16</text:span><text:span text:style-name="T4">.</text:span><text:span text:style-name="T3">10.2024</text:span></text:p>
      <text:p text:style-name="P6">Группа: </text:p>
      <text:p text:style-name="P9">МСУ -1523</text:p>
      <text:p text:style-name="P7"/>
      <text:p text:style-name="P7"><text:s text:c="9"/>Дисциплина: <text:span text:style-name="T5">Деловой татарский язык</text:span></text:p>
      <text:p text:style-name="P6">Преподаватель: <text:span text:style-name="T3">Валеева Э.Р.</text:span></text:p>
      <text:p text:style-name="P8"/>
      <text:p text:style-name="P6">Тема: <text:span text:style-name="T6">Практическая работа: Переведите письмо <text:s/>с татарского языка на русский.</text:span></text:p>
      <text:p text:style-name="P12"/>
      <text:p text:style-name="P13">Исэнме. Дустым Марат! Сина куп сэламнэр белэн дустын Алёша хат яза. Эти -эниенэ,апана, дусларына миннэн сэлам эйт.</text:p>
      <text:p text:style-name="P13">Дустым, мин синен хатынны алдым, бик зур рэхмэт сина! Сине йозу ярышында беренче урын алуын белэн котлыйм! Син молодец!</text:p>
      <text:p text:style-name="P13">Мин дэ спортны яратам. Мина йозу, чангыда шуу, волейбол, баскетбол уйнау бик ошый. Ике ел волейбол секциясенэ йордем. Безнен коллиятнен волейбол командасы шэхэр буенча икенче урын алды. Бу — безнен очен зур уныш, элбэттэ. Кызганычка каршы, бу ук елында минем вакытым бик аз, шуна курэ мин хэзер волейбол белэн шогыльлэнмим. Имтиханнарга эерлэну очен курсларга йорим.</text:p>
      <text:p text:style-name="P13">Марат. Синен хэллэрен ничек? Син имтиханнарга ничек эзерлэнэсен? Нинди эзерлек курсларына йорисен? Шулар турында хат яз. </text:p>
      <text:p text:style-name="P13"/>
      <text:p text:style-name="P14">Дустын Алёша</text:p>
      <text:p text:style-name="P14">16 нчы октябрь</text:p>
      <text:p text:style-name="P12"/>
      <text:p text:style-name="P6"/>
      <text:p text:style-name="P11"><text:span text:style-name="T2">Работы присылаем на электронную почту: </text:span><text:span text:style-name="T7"><text:s/></text:span><text:a xlink:type="simple" xlink:href="mailto:elvirakzn76@mai.ru" text:style-name="Internet_20_link" text:visited-style-name="Visited_20_Internet_20_Link"><text:span text:style-name="T8">elvirakzn76@mai.ru</text:span></text:a><text:span text:style-name="T9">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5:44:46.439340392</meta:creation-date>
    <dc:title>Default</dc:title>
    <meta:editing-cycles>5</meta:editing-cycles>
    <meta:editing-duration>PT1H54S</meta:editing-duration>
    <meta:generator>LibreOffice/7.5.6.2$Linux_X86_64 LibreOffice_project/50$Build-2</meta:generator>
    <dc:date>2024-10-09T21:41:35.879326825</dc:date>
    <meta:document-statistic meta:table-count="1" meta:image-count="0" meta:object-count="0" meta:page-count="1" meta:paragraph-count="23" meta:word-count="162" meta:character-count="1070" meta:non-whitespace-character-count="916"/>
  </office:meta>
</office:document-meta>
</file>